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4146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Арматурна мрежа <text:span text:style-name="T1">Ø6 <text:s/>6x2m</text:span>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Шраф саморезац М6 x 60 са гумицом и подметачем за лимене табле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Уље за мешавину</text:p>
          </table:table-cell>
          <table:table-cell table:style-name="ce5"/>
          <table:table-cell table:style-name="ce11" office:value-type="string">
            <text:p>литар</text:p>
          </table:table-cell>
          <table:table-cell table:style-name="ce5" office:value-type="float" office:value="1.5">
            <text:p>1,5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Елзет брава 8цм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Елзет брава 6цм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Уложак за браву 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Ланац за моторну тестеру Husqvarna 445 <text:s/>34 зуба 1.5мм 3/8“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Водилица ланца „МАЧ“ 34 зуба Husqvarna 445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Мултифункцијски тестер UTP kabla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Сет алата за електричаре и електроничаре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Шмрк за ватрогасно црево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5" office:value-type="string">
            <text:p>Ватрогасно црево <text:span text:style-name="T1">Ø54</text:span>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Фиксни телефон 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Бежични телефон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Индукциона плоча 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string">
            <text:p>Грејач за индустријску веш машину 2400W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Канцеларијска столица 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05/30/2023</text:date>, <text:time>13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30T13:37:35.74</dc:date>
    <meta:generator>OpenOffice/4.1.11$Win32 OpenOffice.org_project/4111m1$Build-9808</meta:generator>
    <meta:editing-duration>P1DT25M25S</meta:editing-duration>
    <meta:editing-cycles>152</meta:editing-cycles>
    <meta:document-statistic meta:table-count="3" meta:cell-count="74" meta:object-count="0"/>
  </office:meta>
</office:document-meta>
</file>